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0pt" fo:font-weight="bold" officeooo:rsid="00040ffb" officeooo:paragraph-rsid="00040ffb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/>
      <style:text-properties style:font-name="Arial" fo:font-size="12pt" officeooo:rsid="00040ffb" officeooo:paragraph-rsid="00040ffb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normal" officeooo:rsid="00040ff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paragraph-rsid="0123c738"/>
    </style:style>
    <style:style style:name="P7" style:family="paragraph" style:parent-style-name="Standard">
      <style:paragraph-properties fo:line-height="100%"/>
      <style:text-properties style:font-name="Helvetica" fo:font-size="12pt" style:text-underline-style="none" fo:font-weight="normal" officeooo:rsid="00110ca7" officeooo:paragraph-rsid="01485e6a" fo:background-color="transparent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85e6a"/>
    </style:style>
    <style:style style:name="P1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b37d2"/>
    </style:style>
    <style:style style:name="P1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b637b"/>
    </style:style>
    <style:style style:name="P1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cd64d"/>
    </style:style>
    <style:style style:name="P1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197b1"/>
    </style:style>
    <style:style style:name="P1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2eaef"/>
    </style:style>
    <style:style style:name="P1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b37d2" officeooo:paragraph-rsid="014b37d2"/>
    </style:style>
    <style:style style:name="P1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485e6a"/>
    </style:style>
    <style:style style:name="P17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155a8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123c738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155a828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00%"/>
      <style:text-properties style:font-name="Arial" fo:font-size="12pt" fo:font-style="italic" officeooo:rsid="013aa8b2" officeooo:paragraph-rsid="0155a828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23" style:family="paragraph" style:parent-style-name="Standard">
      <style:paragraph-properties fo:line-height="100%" fo:text-align="center" style:justify-single-word="false"/>
      <style:text-properties fo:color="#ff0000" style:font-name="Arial" fo:font-size="20pt" style:text-underline-style="solid" style:text-underline-width="auto" style:text-underline-color="font-color" fo:font-weight="bold" officeooo:rsid="0146d8d3" officeooo:paragraph-rsid="0146d8d3" style:font-size-asian="20pt" style:font-weight-asian="bold" style:font-size-complex="20pt" style:font-weight-complex="bold"/>
    </style:style>
    <style:style style:name="T1" style:family="text">
      <style:text-properties officeooo:rsid="0011ce2b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3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4" style:family="text">
      <style:text-properties fo:color="#ff0000" style:font-name="Arial" fo:font-size="14pt" style:text-underline-style="solid" style:text-underline-width="auto" style:text-underline-color="font-color" fo:font-weight="bold" officeooo:rsid="014828c7" style:font-size-asian="14pt" style:font-weight-asian="bold" style:font-size-complex="14pt" style:font-weight-complex="bold"/>
    </style:style>
    <style:style style:name="T5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text-underline-style="none" officeooo:rsid="000c3782" style:font-size-asian="14pt" style:font-size-complex="14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text-underline-style="none" fo:font-weight="normal" officeooo:rsid="01485e6a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149be2b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14b37d2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14b637b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14c0398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1513c8a" style:font-size-asian="12pt" style:font-weight-asian="normal" style:font-size-complex="12pt" style:font-weight-complex="normal"/>
    </style:style>
    <style:style style:name="T16" style:family="text">
      <style:text-properties style:font-name="Arial" style:text-underline-style="solid" style:text-underline-width="auto" style:text-underline-color="font-color" officeooo:rsid="00040ffb"/>
    </style:style>
    <style:style style:name="T17" style:family="text">
      <style:text-properties style:font-name="Arial" officeooo:rsid="00040ffb"/>
    </style:style>
    <style:style style:name="T18" style:family="text">
      <style:text-properties style:font-name="Arial" officeooo:rsid="014b37d2"/>
    </style:style>
    <style:style style:name="T19" style:family="text">
      <style:text-properties style:font-name="Arial" officeooo:rsid="0149be2b"/>
    </style:style>
    <style:style style:name="T20" style:family="text">
      <style:text-properties style:font-name="Arial" officeooo:rsid="014b637b"/>
    </style:style>
    <style:style style:name="T21" style:family="text">
      <style:text-properties style:font-name="Arial" officeooo:rsid="014c0398"/>
    </style:style>
    <style:style style:name="T22" style:family="text">
      <style:text-properties style:font-name="Arial" style:text-underline-style="none" officeooo:rsid="014b37d2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weight="normal" officeooo:rsid="014c0398" style:font-weight-asian="normal" style:font-weight-complex="normal"/>
    </style:style>
    <style:style style:name="T25" style:family="text">
      <style:text-properties style:font-name="Arial" officeooo:rsid="014cd64d"/>
    </style:style>
    <style:style style:name="T26" style:family="text">
      <style:text-properties officeooo:rsid="014b637b"/>
    </style:style>
    <style:style style:name="T27" style:family="text">
      <style:text-properties officeooo:rsid="014cd64d"/>
    </style:style>
    <style:style style:name="T28" style:family="text">
      <style:text-properties fo:color="#000080" style:font-name="Arial"/>
    </style:style>
    <style:style style:name="T29" style:family="text">
      <style:text-properties fo:color="#000080" style:font-name="Arial" fo:font-size="14pt" officeooo:rsid="01485e6a" style:font-size-asian="14pt" style:font-size-complex="14pt"/>
    </style:style>
    <style:style style:name="T30" style:family="text">
      <style:text-properties fo:color="#000080" style:font-name="Arial" officeooo:rsid="014c0398"/>
    </style:style>
    <style:style style:name="T31" style:family="text">
      <style:text-properties fo:color="#000080" style:font-name="Arial" style:text-underline-style="solid" style:text-underline-width="auto" style:text-underline-color="font-color" officeooo:rsid="015197b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55a828" style:font-weight-asian="bold" style:font-weight-complex="bold"/>
    </style:style>
    <style:style style:name="T34" style:family="text">
      <style:text-properties officeooo:rsid="013c3a19"/>
    </style:style>
    <style:style style:name="T35" style:family="text">
      <style:text-properties officeooo:rsid="0155a8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2"><text:span text:style-name="T33">C</text:span><text:span text:style-name="T32">lubs d’entreprises présents sur le territoire régional de la Nouvelle-Aquitaine</text:span></text:p>
      <text:p text:style-name="P23">Dordogne</text:p>
      <text:p text:style-name="P5"/>
      <text:p text:style-name="P5"/>
      <text:p text:style-name="P21">NB : </text:p>
      <text:list xml:id="list726172813" text:style-name="L1">
        <text:list-item>
          <text:p text:style-name="P20">cette liste recense les clubs identifiés à la date du <text:span text:style-name="T35">17 déc</text:span> 2021, sans ambition d’exhaustivité.</text:p>
        </text:list-item>
        <text:list-item>
          <text:p text:style-name="P20">lorsqu’identifié, un site internet d’entreprise est accessible en lien hypertexte dans le nom d’une entreprise <text:span text:style-name="T34">adhérente à </text:span>un club.</text:p>
        </text:list-item>
      </text:list>
      <text:p text:style-name="P17"/>
      <text:p text:style-name="P4"/>
      <text:p text:style-name="P4"/>
      <text:p text:style-name="P6"><text:span text:style-name="T4">24</text:span><text:span text:style-name="T2"> - </text:span><text:span text:style-name="T3">Club d’entreprises</text:span><text:span text:style-name="T7"> </text:span><text:span text:style-name="T5">:</text:span><text:span text:style-name="T8"> </text:span><text:a xlink:type="simple" xlink:href="https://www.club-dordogne-entrepreneurs.fr/" text:style-name="Internet_20_link" text:visited-style-name="Visited_20_Internet_20_Link"><text:span text:style-name="T29">CDE - Club Dordogne Entrepreneurs</text:span></text:a></text:p>
      <text:p text:style-name="P19"/>
      <text:p text:style-name="P7"><text:span text:style-name="Source_20_Text"><text:span text:style-name="T16">Adhérents</text:span></text:span><text:span text:style-name="Source_20_Text"><text:span text:style-name="T17"> : </text:span></text:span></text:p>
      <text:p text:style-name="P7"><text:span text:style-name="Source_20_Text"><text:span text:style-name="T9"/></text:span></text:p>
      <text:p text:style-name="P10"><text:span text:style-name="Source_20_Text"><text:span text:style-name="T12">Agrifoy (cuves inox)</text:span></text:span></text:p>
      <text:p text:style-name="P10"><text:a xlink:type="simple" xlink:href="http://www.allianz.fr/assurances-particuliers/agence/24000/perigueux/valette/index.html/" text:style-name="Internet_20_link" text:visited-style-name="Visited_20_Internet_20_Link"><text:span text:style-name="Source_20_Text"><text:span text:style-name="T28">ALLIANZ Mathieu Valette</text:span></text:span></text:a><text:span text:style-name="Source_20_Text"><text:span text:style-name="T14"> (assurances)</text:span></text:span></text:p>
      <text:p text:style-name="P10"><text:a xlink:type="simple" xlink:href="mailto:patrick.louchet24@gmail.com" text:style-name="Internet_20_link" text:visited-style-name="Visited_20_Internet_20_Link"><text:span text:style-name="Source_20_Text"><text:span text:style-name="T12">Avantage Partenaire</text:span></text:span></text:a><text:span text:style-name="T6"> </text:span><text:span text:style-name="T18">(</text:span><text:span text:style-name="T6">conseils en affaires &amp; gestion</text:span><text:span text:style-name="T18">)</text:span></text:p>
      <text:p text:style-name="P10"><text:span text:style-name="Source_20_Text"><text:span text:style-name="T12">Chirol Jean-Claude</text:span></text:span></text:p>
      <text:p text:style-name="P9"><text:a xlink:type="simple" xlink:href="https://www.cogitime.fr/" text:style-name="Internet_20_link" text:visited-style-name="Visited_20_Internet_20_Link"><text:span text:style-name="Source_20_Text"><text:span text:style-name="T6">Cogitime</text:span></text:span></text:a><text:span text:style-name="Source_20_Text"><text:span text:style-name="T10"> (spécialiste pour les sites internet, le e-commerce, les logiciels métier sur internet et les applications mobiles)</text:span></text:span></text:p>
      <text:p text:style-name="P9"><text:a xlink:type="simple" xlink:href="http://www.distilleriedouence.fr/" text:style-name="Internet_20_link" text:visited-style-name="Visited_20_Internet_20_Link"><text:span text:style-name="Source_20_Text"><text:span text:style-name="T11">Distillerie de la Dordogne</text:span></text:span></text:a><text:span text:style-name="T6"> </text:span><text:span text:style-name="T19">(</text:span><text:span text:style-name="T6">collecte, distille et valorise les sous-produits de la viticulture du grand Sud-Ouest</text:span><text:span text:style-name="T19">)</text:span></text:p>
      <text:p text:style-name="P9"><text:a xlink:type="simple" xlink:href="http://www.grangeneuve.fr/" text:style-name="Internet_20_link" text:visited-style-name="Visited_20_Internet_20_Link"><text:span text:style-name="T18">Domaine de Grange Neuve</text:span></text:a><text:span text:style-name="T6"> </text:span><text:span text:style-name="T18">(</text:span><text:span text:style-name="T6">viticulteur Bergerac, Monbazillac</text:span><text:span text:style-name="T18">)</text:span></text:p>
      <text:p text:style-name="P9"><text:a xlink:type="simple" xlink:href="http://www.elite-immobilier.com/" text:style-name="Internet_20_link" text:visited-style-name="Visited_20_Internet_20_Link"><text:span text:style-name="Source_20_Text"><text:span text:style-name="T11">Elite Immobilier</text:span></text:span></text:a><text:span text:style-name="T6"> </text:span><text:span text:style-name="T19">(agence </text:span><text:span text:style-name="T6">immobilier d’entreprise</text:span><text:span text:style-name="T19">)</text:span></text:p>
      <text:p text:style-name="P9"><text:a xlink:type="simple" xlink:href="http://www.fimeco-walter-allinial.com/" text:style-name="Internet_20_link" text:visited-style-name="Visited_20_Internet_20_Link"><text:span text:style-name="T18">FIMECO</text:span></text:a><text:span text:style-name="T6"> </text:span><text:span text:style-name="T18">(</text:span><text:span text:style-name="T6">expert comptable</text:span><text:span text:style-name="T18">)</text:span></text:p>
      <text:p text:style-name="P9"><text:a xlink:type="simple" xlink:href="https://www.finabank.fr/" text:style-name="Internet_20_link" text:visited-style-name="Visited_20_Internet_20_Link"><text:span text:style-name="T19">Finabank</text:span></text:a><text:span text:style-name="T6"> </text:span><text:span text:style-name="T19">(</text:span><text:span text:style-name="T6">courtier en crédit et protection sociale</text:span><text:span text:style-name="T19">)</text:span></text:p>
      <text:p text:style-name="P9"><text:a xlink:type="simple" xlink:href="http://www.cabinetgestipro.fr/" text:style-name="Internet_20_link" text:visited-style-name="Visited_20_Internet_20_Link"><text:span text:style-name="T18">Gesti Pro Comptabilité</text:span></text:a><text:span text:style-name="T6"> </text:span><text:span text:style-name="T18">(</text:span><text:span text:style-name="T6">expert comptable : comptabilité, fiscalité, paie, juridique, conseil en gestion et création d'entreprise</text:span><text:span text:style-name="T18">)</text:span></text:p>
      <text:p text:style-name="P9"><text:a xlink:type="simple" xlink:href="mailto:imp.iota@wanadoo.fr" text:style-name="Internet_20_link" text:visited-style-name="Visited_20_Internet_20_Link"><text:span text:style-name="T18">Imprimerie Iota</text:span></text:a><text:span text:style-name="T18"> (imprimerie)</text:span></text:p>
      <text:p text:style-name="P9"><text:a xlink:type="simple" xlink:href="http://www.inextenso.fr/" text:style-name="Internet_20_link" text:visited-style-name="Visited_20_Internet_20_Link"><text:span text:style-name="T20">In Extenso Périgord</text:span></text:a><text:span text:style-name="T6"> </text:span><text:span text:style-name="T20">(</text:span><text:span text:style-name="T6">cabinet d'expertise comptable spécialisé dans les TPE – PME, </text:span><text:span text:style-name="T25">conseil patrimonial)</text:span><text:span text:style-name="T6"> </text:span></text:p>
      <text:p text:style-name="P9"><text:a xlink:type="simple" xlink:href="mailto:jlboisserie.foiegras@wanadoo.fr" text:style-name="Internet_20_link" text:visited-style-name="Visited_20_Internet_20_Link"><text:span text:style-name="Source_20_Text"><text:span text:style-name="T11">JLBoisserie Foie Gras</text:span></text:span></text:a><text:span text:style-name="T6"> </text:span><text:span text:style-name="T19">(</text:span><text:span text:style-name="T6">foie gras, volailles</text:span><text:span text:style-name="T19">)</text:span></text:p>
      <text:p text:style-name="P15">Laine Pascal</text:p>
      <text:p text:style-name="P15">Librairie Montaigne <text:span text:style-name="T26">(librairie)</text:span></text:p>
      <text:p text:style-name="P10"><text:a xlink:type="simple" xlink:href="http://www.menuiseries-seguy.fr/" text:style-name="Internet_20_link" text:visited-style-name="Visited_20_Internet_20_Link"><text:span text:style-name="T21">Menuiseries Seguy SAS</text:span></text:a><text:span text:style-name="T6"> </text:span><text:span text:style-name="T21">(</text:span><text:span text:style-name="T6">fabrication de menuiseries bois, PVC, alu</text:span><text:span text:style-name="T21">)</text:span></text:p>
      <text:p text:style-name="P12"><text:a xlink:type="simple" xlink:href="http://www.brasdroitdesdirigeants.com/" text:style-name="Internet_20_link" text:visited-style-name="Visited_20_Internet_20_Link"><text:span text:style-name="T20">MJLP Développement</text:span></text:a><text:span text:style-name="T6"> </text:span><text:span text:style-name="T20">(</text:span><text:span text:style-name="T6">franchisé bras droit des dirigeants, </text:span><text:span text:style-name="T20">pilotage de l’activité commerciale des TPE )</text:span></text:p>
      <text:p text:style-name="P16">NJ Editions</text:p>
      <text:p text:style-name="P9"><text:span text:style-name="Source_20_Text"><text:span text:style-name="T10">Optic Bailly </text:span></text:span><text:span text:style-name="Source_20_Text"><text:span text:style-name="T11">(opticien)</text:span></text:span></text:p>
      <text:p text:style-name="P9"><text:a xlink:type="simple" xlink:href="http://www.profilinterim.fr/" text:style-name="Internet_20_link" text:visited-style-name="Visited_20_Internet_20_Link"><text:span text:style-name="Source_20_Text"><text:span text:style-name="T14">Profil Intérim</text:span></text:span></text:a><text:span text:style-name="T6"> </text:span><text:span text:style-name="T21">(</text:span><text:span text:style-name="T6">travail temporaire</text:span><text:span text:style-name="T21">)</text:span></text:p>
      <text:p text:style-name="P9"><text:a xlink:type="simple" xlink:href="http://www.pros-plus.fr/" text:style-name="Internet_20_link" text:visited-style-name="Visited_20_Internet_20_Link"><text:span text:style-name="Source_20_Text"><text:span text:style-name="T15">Pros-Plus Informatique</text:span></text:span></text:a><text:span text:style-name="T6"> </text:span><text:span text:style-name="T18">(</text:span><text:span text:style-name="T6">vente de matériel, paramétrage, maintenance, professionnels et particuliers)</text:span></text:p>
      <text:p text:style-name="P14"><text:span text:style-name="Source_20_Text"><text:span text:style-name="T13">Puech Jean-Louis</text:span></text:span></text:p>
      <text:p text:style-name="P13"><text:soft-page-break/><text:a xlink:type="simple" xlink:href="http://www.recyclme.com%20" text:style-name="Internet_20_link" text:visited-style-name="Visited_20_Internet_20_Link"><text:span text:style-name="T30">Recycl'm</text:span></text:a><text:span text:style-name="T31">e</text:span><text:span text:style-name="T30"> </text:span><text:span text:style-name="T21">(</text:span><text:span text:style-name="T6">collecte au sein de</text:span><text:span text:style-name="T21">s</text:span><text:span text:style-name="T6"> entreprise </text:span><text:span text:style-name="T21">des</text:span><text:span text:style-name="T6"> consommables d'impressions</text:span><text:span text:style-name="T21">)</text:span></text:p>
      <text:p text:style-name="P9"><text:a xlink:type="simple" xlink:href="http://www.rheplik.com/" text:style-name="Internet_20_link" text:visited-style-name="Visited_20_Internet_20_Link"><text:span text:style-name="T20">Rhéplik</text:span></text:a><text:span text:style-name="T6"> </text:span><text:span text:style-name="T20">(</text:span><text:span text:style-name="T6">cabinet de conseils et de formation en ressources humaines local</text:span><text:span text:style-name="T21">)</text:span></text:p>
      <text:p text:style-name="P11"><text:a xlink:type="simple" xlink:href="mailto:optique.miramont@gmail.com" text:style-name="Internet_20_link" text:visited-style-name="Visited_20_Internet_20_Link"><text:span text:style-name="T20">SARL Miramont optique</text:span></text:a><text:span text:style-name="T6"> </text:span><text:span text:style-name="Source_20_Text"><text:span text:style-name="T11">(opticien)</text:span></text:span></text:p>
      <text:p text:style-name="P9"><text:a xlink:type="simple" xlink:href="http://www.servicetel.fr/" text:style-name="Internet_20_link" text:visited-style-name="Visited_20_Internet_20_Link"><text:span text:style-name="T6">Service Tel</text:span></text:a><text:span text:style-name="T22"> (télé-secrétariat)</text:span></text:p>
      <text:p text:style-name="P9"><text:a xlink:type="simple" xlink:href="http://www.cepp24.com/" text:style-name="Internet_20_link" text:visited-style-name="Visited_20_Internet_20_Link"><text:span text:style-name="T18">Société CEPP</text:span></text:a><text:span text:style-name="T18"> (</text:span><text:span text:style-name="T6">crédits aux entreprises</text:span><text:span text:style-name="T18">)</text:span></text:p>
      <text:p text:style-name="P16">TM2A Transports Mayet <text:span text:style-name="T27">(</text:span>société de transports<text:span text:style-name="T27">)</text:span></text:p>
      <text:p text:style-name="P9"><text:a xlink:type="simple" xlink:href="http://www.laboutiquedumenusier.fr/" text:style-name="Internet_20_link" text:visited-style-name="Visited_20_Internet_20_Link"><text:span text:style-name="T21">Univers B - La Boutique du Menuisier</text:span></text:a><text:span text:style-name="T6"> </text:span><text:span text:style-name="T24">(</text:span><text:span text:style-name="Strong_20_Emphasis"><text:span text:style-name="T23">vente et pose de menuiseries PVC, alu, bois, mixte</text:span></text:span><text:span text:style-name="Strong_20_Emphasis"><text:span text:style-name="T24">)</text:span></text:span></text:p>
      <text:p text:style-name="P9"><text:a xlink:type="simple" xlink:href="http://www.vinaigre-tetenoire.fr/" text:style-name="Internet_20_link" text:visited-style-name="Visited_20_Internet_20_Link"><text:span text:style-name="Source_20_Text"><text:span text:style-name="T12">Vinaigrerie Générale</text:span></text:span></text:a><text:span text:style-name="T6"> </text:span><text:span text:style-name="T18">(vinaigrerie </text:span><text:span text:style-name="T6">Tête Noire</text:span><text:span text:style-name="T18">)</text:span></text:p>
      <text:p text:style-name="P9"><text:span text:style-name="Source_20_Tex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155a828"/>
    </style:style>
    <style:style style:name="MT2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lubs d’entreprises présents sur le territoire régional de la Nouvelle-Aquitaine –<text:span text:style-name="MT2"> 17 déc 2021</text:span></text:p>
      </style:header>
      <style:footer>
        <text:p text:style-name="MP2"><text:span text:style-name="MT2">- </text:span><text:page-number text:select-page="current">2</text:page-number><text:s/><text:span text:style-name="MT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7:52:23.6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2" meta:paragraph-count="40" meta:word-count="295" meta:character-count="2165" meta:non-whitespace-character-count="1907"/>
  </office:meta>
</office:document-meta>
</file>